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#ffff00" style:font-size-asian="15pt" style:font-style-asian="normal" style:font-weight-asian="normal" style:font-size-complex="15pt" style:font-style-complex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16 au lundi 22 juin</text:p>
      <text:p text:style-name="P2"/>
      <text:p text:style-name="P3">Pour mardi 16 juin</text:p>
      <text:p text:style-name="P4">-copier 3 fois : mon frère – vrai – des lettres</text:p>
      <text:p text:style-name="P4">-lire x5</text:p>
      <text:p text:style-name="P4">-calcul posé : 94 – 28=</text:p>
      <text:p text:style-name="P4">-lecture de son bibliobus : suite</text:p>
      <text:p text:style-name="P6"/>
      <text:p text:style-name="P7">Pour jeudi 18 juin</text:p>
      <text:p text:style-name="P4">-copier 3 fois : un après-midi – un fruit – un nombre </text:p>
      <text:p text:style-name="P5">-apprendre x5</text:p>
      <text:p text:style-name="P5">-lecture de son bibliobus : suite</text:p>
      <text:p text:style-name="P5">-apprendre sa poésie en entier pour la fête des papas</text:p>
      <text:p text:style-name="P5"/>
      <text:p text:style-name="P7">Pour vendredi 19 juin</text:p>
      <text:p text:style-name="P4">-copier 3 fois : un train – ma grand-mère</text:p>
      <text:p text:style-name="P4">-revoir x5</text:p>
      <text:p text:style-name="P4">-calcul posé : 80 – 78=</text:p>
      <text:p text:style-name="P5">-lecture de son bibliobus : suite</text:p>
      <text:p text:style-name="P5"/>
      <text:p text:style-name="P7">Pour lundi 22 juin</text:p>
      <text:p text:style-name="P4">-dictée mots 30</text:p>
      <text:p text:style-name="P4">-revoir sa poésie pour la fête des papas</text:p>
      <text:p text:style-name="P5">-lecture de son bibliobus : su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6-05T14:10:29.36</dc:date>
    <meta:editing-duration>PT8H25M2S</meta:editing-duration>
    <meta:editing-cycles>41</meta:editing-cycles>
    <meta:generator>OpenOffice/4.1.6$Win32 OpenOffice.org_project/416m1$Build-9790</meta:generator>
    <meta:document-statistic meta:table-count="0" meta:image-count="0" meta:object-count="0" meta:page-count="1" meta:paragraph-count="21" meta:word-count="123" meta:character-count="588"/>
  </office:meta>
</office:document-meta>
</file>