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e1 :</text:span></text:p>
      <text:p text:style-name="P1">semaine du mardi 9 au vendredi 15 juin</text:p>
      <text:p text:style-name="P2"/>
      <text:p text:style-name="P3">Pour mardi 9 juin</text:p>
      <text:p text:style-name="P4">-copier 3 fois : gris-froid-un bruit</text:p>
      <text:p text:style-name="P4">-apprendre le 1er paragraphe de sa poésie</text:p>
      <text:p text:style-name="P4">pour la fête des papas</text:p>
      <text:p text:style-name="P4">-lire la leçon sur la soustraction dans son</text:p>
      <text:p text:style-name="P4">porte-vue calcul : la soustraction posée</text:p>
      <text:p text:style-name="P4">-calcul posé : 54 - 23=</text:p>
      <text:p text:style-name="P6"/>
      <text:p text:style-name="P7">Pour jeudi 11 juin</text:p>
      <text:p text:style-name="P4">-copier 3 fois : un marchand-un client-long</text:p>
      <text:p text:style-name="P4">-apprendre la leçon sur la soustraction dans son</text:p>
      <text:p text:style-name="P4">porte-vue calcul : la soustraction posée</text:p>
      <text:p text:style-name="P4">-calcul posé : 44 - 9 =</text:p>
      <text:p text:style-name="P4">-lire les verbes aller et pouvoir à l'imparfait C5</text:p>
      <text:p text:style-name="P5"/>
      <text:p text:style-name="P7">Pour vendredi 12 juin</text:p>
      <text:p text:style-name="P4">-copier 3 fois : un hibou-une histoire</text:p>
      <text:p text:style-name="P4">-lire la leçon sur les synonymes L5</text:p>
      <text:p text:style-name="P4">-apprendre les verbes aller et pouvoir</text:p>
      <text:p text:style-name="P4"><text:s/>à l'imparfait C5</text:p>
      <text:p text:style-name="P4">-calcul posé : 84 - 59 =</text:p>
      <text:p text:style-name="P5"/>
      <text:p text:style-name="P7">Pour lundi 15 juin</text:p>
      <text:p text:style-name="P4">-mots 29</text:p>
      <text:p text:style-name="P4">-calcul posé : 91 - 40 =</text:p>
      <text:p text:style-name="P4">-apprendre la leçon sur les synonymes L5</text:p>
      <text:p text:style-name="P4">-apprendre le 2ème paragraphe de sa poésie</text:p>
      <text:p text:style-name="P4">pour la fête des papa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5-31T10:25:48.90</dc:date>
    <meta:editing-duration>PT6H3M58S</meta:editing-duration>
    <meta:editing-cycles>37</meta:editing-cycles>
    <meta:generator>OpenOffice/4.1.6$Win32 OpenOffice.org_project/416m1$Build-9790</meta:generator>
    <meta:document-statistic meta:table-count="0" meta:image-count="0" meta:object-count="0" meta:page-count="1" meta:paragraph-count="27" meta:word-count="161" meta:character-count="827"/>
  </office:meta>
</office:document-meta>
</file>