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Gentium Book Basic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Gentium Book Basic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16 juin au lundi 22 juin</text:p>
      <text:p text:style-name="P5"/>
      <text:p text:style-name="P4">Pour mardi 16 juin :</text:p>
      <text:p text:style-name="P3">-Revois tes mots pour la dictée de mots :</text:p>
      <text:p text:style-name="P11">faire -être – elle -il</text:p>
      <text:p text:style-name="P3">-Lecture de l'extrait Hansel et Gretel p2</text:p>
      <text:p text:style-name="P3">(fiche à coller dans son cahier de devoirs)</text:p>
      <text:p text:style-name="P3"/>
      <text:p text:style-name="P2">Pour jeudi 18 juin :</text:p>
      <text:p text:style-name="P3">-Lecture de l'extrait Hansel et Gretel p4</text:p>
      <text:p text:style-name="P6">-Sur mon cahier de devoirs, je calcule mon addition </text:p>
      <text:p text:style-name="P6"><text:s text:c="2"/>88 + 15 = après l'avoir posée comme un grand !</text:p>
      <text:p text:style-name="P6"/>
      <text:p text:style-name="P4">Pour vendredi 19 juin :</text:p>
      <text:p text:style-name="P3">-Lecture de l'extrait Hansel et Gretel p6</text:p>
      <text:p text:style-name="P3">-Sur ton cahier de devoirs, écris trois fois</text:p>
      <text:p text:style-name="P3"><text:s/>les mots suivants en écriture cursive :</text:p>
      <text:p text:style-name="P8"><text:s text:c="2"/>huit - <text:s text:c="68"/></text:p>
      <text:p text:style-name="P8"><text:s text:c="2"/>neuf - <text:s text:c="61"/></text:p>
      <text:p text:style-name="P8"><text:s text:c="2"/>sept - <text:s text:c="70"/></text:p>
      <text:p text:style-name="P8"><text:s/>dix - <text:s text:c="66"/></text:p>
      <text:p text:style-name="P8"/>
      <text:p text:style-name="P2">Pour lundi 22 juin :</text:p>
      <text:p text:style-name="P3">-Lecture de l'extrait Hansel et Gretel p8</text:p>
      <text:p text:style-name="P6">-Sur mon cahier de devoirs, je calcule mon addition </text:p>
      <text:p text:style-name="P6"><text:s text:c="2"/>68 + 14 = après l'avoir posée comme un grand 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6-04T16:02:00.45</dc:date>
    <meta:editing-duration>PT7H14M12S</meta:editing-duration>
    <meta:editing-cycles>50</meta:editing-cycles>
    <meta:generator>OpenOffice/4.1.6$Win32 OpenOffice.org_project/416m1$Build-9790</meta:generator>
    <meta:print-date>2020-05-14T15:57:52.65</meta:print-date>
    <meta:document-statistic meta:table-count="0" meta:image-count="0" meta:object-count="0" meta:page-count="1" meta:paragraph-count="23" meta:word-count="146" meta:character-count="994"/>
  </office:meta>
</office:document-meta>
</file>