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1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omic Sans MS1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omic Sans MS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Comic Sans MS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style:line-height-at-least="0.176cm" fo:text-align="start" style:justify-single-word="false"/>
      <style:text-properties style:font-name="Gentium Book Basic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font-name="Gentium Book Basic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mic Sans M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p :</text:span></text:p>
      <text:p text:style-name="P12"><text:span text:style-name="T2">semaine du mardi 9 juin au lundi 15 juin</text:span></text:p>
      <text:p text:style-name="P4"/>
      <text:p text:style-name="P3">Pour mardi 9 juin :</text:p>
      <text:p text:style-name="P5">-Lis à haute voix, le passage du livre</text:p>
      <text:p text:style-name="P5"><text:s/>« la revanche des aubergines » p19-20</text:p>
      <text:p text:style-name="P6">-Revois tes mots pour la dictée de mots :</text:p>
      <text:p text:style-name="P14">chez – samedi – dimanche - parce que</text:p>
      <text:p text:style-name="P10">-Apprends le 1er paragraphe de la poésie pour </text:p>
      <text:p text:style-name="P10">la fête des papas</text:p>
      <text:p text:style-name="P10"/>
      <text:p text:style-name="P14"/>
      <text:p text:style-name="P2">Pour jeudi 11 juin :</text:p>
      <text:p text:style-name="P5">-Lis à haute voix, le passage du livre</text:p>
      <text:p text:style-name="P10"><text:s/>« la revanche des aubergines » p21-22</text:p>
      <text:p text:style-name="P10">-Lis les nombres :</text:p>
      <text:p text:style-name="P11">61-82-73-94-65-92-77-69-85-64-</text:p>
      <text:p text:style-name="P11">74-72-27-87-78-59-95-18-91-99</text:p>
      <text:p text:style-name="P11"/>
      <text:p text:style-name="P3">Pour vendredi 12 juin :</text:p>
      <text:p text:style-name="P5">-Lis à haute voix, le passage du livre</text:p>
      <text:p text:style-name="P5"><text:s/>« la revanche des aubergines » p21-22</text:p>
      <text:p text:style-name="P6">-Sur ton cahier de devoirs, écris trois fois</text:p>
      <text:p text:style-name="P6"><text:s/>les mots suivants en écriture cursive :</text:p>
      <text:p text:style-name="P13"><text:s text:c="2"/>faire - <text:s text:c="68"/></text:p>
      <text:p text:style-name="P13"><text:s text:c="2"/>être - <text:s text:c="61"/></text:p>
      <text:p text:style-name="P13"><text:s text:c="2"/>elle - <text:s text:c="70"/></text:p>
      <text:p text:style-name="P13"><text:s/>il - <text:s text:c="66"/></text:p>
      <text:p text:style-name="P13"/>
      <text:p text:style-name="P2">Pour lundi 15 juin :</text:p>
      <text:p text:style-name="P10">-Apprends le 2ème paragraphe de la poésie pour </text:p>
      <text:p text:style-name="P10">la fête des papas</text:p>
      <text:p text:style-name="P10">-Sur mon cahier de devoirs, je calcule mon addition </text:p>
      <text:p text:style-name="P10"><text:s/>23 + 14 après l'avoir posée comme un grand !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5-28T11:51:05.65</dc:date>
    <meta:editing-duration>PT2H54M49S</meta:editing-duration>
    <meta:editing-cycles>44</meta:editing-cycles>
    <meta:generator>OpenOffice/4.1.6$Win32 OpenOffice.org_project/416m1$Build-9790</meta:generator>
    <meta:print-date>2020-05-14T15:57:52.65</meta:print-date>
    <meta:document-statistic meta:table-count="0" meta:image-count="0" meta:object-count="0" meta:page-count="1" meta:paragraph-count="29" meta:word-count="167" meta:character-count="1128"/>
  </office:meta>
</office:document-meta>
</file>